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2" style:family="table">
      <style:table-properties style:width="7.938cm" table:align="left"/>
    </style:style>
    <style:style style:name="Tabela2.A" style:family="table-column">
      <style:table-column-properties style:column-width="0.721cm"/>
    </style:style>
    <style:style style:name="Tabela2.K" style:family="table-column">
      <style:table-column-properties style:column-width="0.7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3" style:family="table">
      <style:table-properties style:width="7.938cm" table:align="left"/>
    </style:style>
    <style:style style:name="Tabela3.A" style:family="table-column">
      <style:table-column-properties style:column-width="0.721cm"/>
    </style:style>
    <style:style style:name="Tabela3.K" style:family="table-column">
      <style:table-column-properties style:column-width="0.72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text-properties style:font-name="Verdana" fo:font-size="12pt" fo:letter-spacing="-0.025cm" style:font-size-asian="12pt" style:font-name-complex="Verdana" style:font-size-complex="12pt"/>
    </style:style>
    <style:style style:name="P4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6" style:family="paragraph" style:parent-style-name="Standard">
      <style:paragraph-properties fo:margin-left="4.995cm" fo:margin-right="0cm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Verdana" fo:font-size="12pt" fo:letter-spacing="-0.025cm" style:font-size-asian="12pt" style:font-name-complex="Verdana" style:font-size-complex="12pt"/>
    </style:style>
    <style:style style:name="P8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</style:style>
    <style:style style:name="P9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10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11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style:font-name-complex="Verdana"/>
    </style:style>
    <style:style style:name="P12" style:family="paragraph" style:parent-style-name="Footnote">
      <style:paragraph-properties fo:margin-left="0cm" fo:margin-right="0.801cm" fo:text-indent="0cm" style:auto-text-indent="false">
        <style:tab-stops>
          <style:tab-stop style:position="9.502cm"/>
          <style:tab-stop style:position="13.503cm"/>
        </style:tab-stops>
      </style:paragraph-properties>
      <style:text-properties style:font-name="Verdana" style:font-name-complex="Verdana"/>
    </style:style>
    <style:style style:name="P13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6.251cm"/>
          <style:tab-stop style:position="12.252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Footnote">
      <style:paragraph-properties fo:margin-left="0cm" fo:margin-right="0.801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fo:font-size="9pt" fo:letter-spacing="-0.025cm" style:font-size-asian="9pt" style:font-name-complex="Verdana" style:font-size-complex="9pt"/>
    </style:style>
    <style:style style:name="P16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19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5" style:family="paragraph" style:parent-style-name="Footnote">
      <style:paragraph-properties fo:margin-left="6.244cm" fo:margin-right="0.3cm" fo:text-align="center" style:justify-single-word="false" fo:text-indent="1.249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27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Text_20_body_20_indent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9" style:family="paragraph" style:parent-style-name="Text_20_body_20_indent">
      <style:paragraph-properties fo:line-height="150%"/>
    </style:style>
    <style:style style:name="P30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4cm" fo:margin-right="0cm" fo:text-align="center" style:justify-single-word="false" fo:text-indent="1.251cm" style:auto-text-indent="false"/>
      <style:text-properties style:font-name="Verdana" fo:font-size="12pt" fo:letter-spacing="-0.025cm" style:font-size-asian="12pt" style:font-name-complex="Verdana" style:font-size-complex="12pt"/>
    </style:style>
    <style:style style:name="P33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T1" style:family="text">
      <style:text-properties style:font-name="Verdana" fo:letter-spacing="-0.025cm" style:font-name-complex="Verdana"/>
    </style:style>
    <style:style style:name="T2" style:family="text">
      <style:text-properties style:font-name="Verdana" fo:font-size="9pt" fo:letter-spacing="-0.025cm" style:font-size-asian="9pt" style:font-name-complex="Verdana" style:font-size-complex="9pt"/>
    </style:style>
    <style:style style:name="T3" style:family="text">
      <style:text-properties style:font-name="Verdana" fo:font-size="8pt" fo:letter-spacing="-0.025cm" style:font-size-asian="8pt" style:font-name-complex="Verdana" style:font-size-complex="8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</text:p>
      <text:p text:style-name="P4">(Nazwisko i imię osoby / osób <text:s/>składającej /składających wniosek)</text:p>
      <text:p text:style-name="P5">.................................................................................................................</text:p>
      <text:p text:style-name="P4">(Adres do korespondencji)</text:p>
      <text:p text:style-name="P30">.................................................................................<text:tab/><text:tab/><text:tab/><text:tab/> <text:s text:c="7"/></text:p>
      <text:p text:style-name="P2">(Telefon)</text:p>
      <text:p text:style-name="P7">Kierownik </text:p>
      <text:p text:style-name="P32"><text:s text:c="2"/>Urzędu Stanu Cywilnego</text:p>
      <text:p text:style-name="P6"><text:span text:style-name="T1"><text:tab/><text:tab/><text:tab/>w </text:span><text:span text:style-name="T1">Starachowicach</text:span></text:p>
      <text:p text:style-name="P3"/>
      <text:p text:style-name="P2"><text:tab/><text:tab/><text:tab/><text:tab/><text:tab/><text:tab/>Znak sprawy ................................................................................</text:p>
      <text:p text:style-name="P16"/>
      <text:p text:style-name="P17">WNIOSEK</text:p>
      <text:p text:style-name="P17">o rejestrację urodzenia, które nastąpiło poza granicami RP (art.99)</text:p>
      <text:p text:style-name="P17">/odtworzenie treści zagranicznego dokumentu stanu cywilnego - urodzenie (art.109)*</text:p>
      <text:p text:style-name="P23"/>
      <text:p text:style-name="P24">Zwracam/y się z wnioskiem o rejestrację urodzenia, które miało miejsce <text:line-break/>w ………………………………………………..,kraj ……………………………………………… <text:line-break/>w roku ………………………………</text:p>
      <text:p text:style-name="P10">/odtworzenie treści aktu urodzenia, który był sporządzony w ........................................................ kraj .................................... <text:line-break/>w roku ................................... * </text:p>
      <text:p text:style-name="P9"><text:span text:style-name="T6">Dane dotyczące dziecka:</text:span></text:p>
      <text:p text:style-name="P9">1. Nazwisko i imię (imiona) ......................................................................................</text:p>
      <text:p text:style-name="P9">2. Płeć ...................................................................................................................</text:p>
      <text:p text:style-name="P9">3. Data urodzenia ...................................................................................................</text:p>
      <text:p text:style-name="P9">4. Miejsce urodzenia ...............................................................................................</text:p>
      <text:p text:style-name="P14">Dane dotyczące rodziców:</text:p>
      <text:p text:style-name="P13"><text:tab/>OJCIEC <text:tab/>MATKA</text:p>
      <text:p text:style-name="P11">Nazwisko <text:tab/><text:tab/>….........................................<text:line-break/>Imię (imiona) ……………………………………………………………..<text:tab/> <text:s text:c="7"/>………………………………………………….</text:p>
      <text:p text:style-name="P11">Nazwisko rodowe<text:tab/> <text:s text:c="7"/>…..........................................<text:line-break/>Data urodzenia<text:tab/><text:tab/><text:tab/></text:p>
      <text:p text:style-name="P11">Miejsce urodzenia<text:tab/><text:tab/>…..........................................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K1" office:value-type="string">
            <text:p text:style-name="P31"/>
          </table:table-cell>
        </table:table-row>
      </table:table>
      <text:p text:style-name="P15"><text:s/>Pesel <text:s/>osoby, <text:s/>której akt dotyczy<text:line-break/></text:p>
      <table:table table:name="Tabela2" table:style-name="Tabela2">
        <table:table-column table:style-name="Tabela2.A" table:number-columns-repeated="10"/>
        <table:table-column table:style-name="Tabela2.K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K1" office:value-type="string">
            <text:p text:style-name="P31"/>
          </table:table-cell>
        </table:table-row>
      </table:table>
      <text:p text:style-name="P15">Pesel <text:s/>ojca<text:line-break/></text:p>
      <table:table table:name="Tabela3" table:style-name="Tabela3">
        <table:table-column table:style-name="Tabela3.A" table:number-columns-repeated="10"/>
        <table:table-column table:style-name="Tabela3.K"/>
        <table:table-row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K1" office:value-type="string">
            <text:p text:style-name="P31"/>
          </table:table-cell>
        </table:table-row>
      </table:table>
      <text:p text:style-name="P8"><text:span text:style-name="T2"><text:s text:c="2"/>Pesel <text:s/>matki<text:line-break/></text:span><text:span text:style-name="T3">*niepotrzebne skreślić</text:span></text:p>
      <text:p text:style-name="P12"><text:soft-page-break/></text:p>
      <text:p text:style-name="P9">Załączam następujące dokumenty:</text:p>
      <text:p text:style-name="P9">1. .........................................................................................................</text:p>
      <text:p text:style-name="P9">2. .........................................................................................................</text:p>
      <text:p text:style-name="Standard"/>
      <text:p text:style-name="P20"/>
      <text:p text:style-name="P21">Jednocześnie oświadczam/y, że nie składałem/am/liśmy wniosku o rejestrację urodzenia / odtworzenie treści aktu urodzenia w trybie administracyjnym ani sądowym*. </text:p>
      <text:p text:style-name="P21"/>
      <text:p text:style-name="P20">Jednocześnie oświadczam/y, że odpisu aktu urodzenia nie posiadamy i nie mogę/możemy go uzyskać z powodu<text:tab/>…..................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*</text:p>
      <text:p text:style-name="P20"/>
      <text:p text:style-name="P21">Wnioskuję/my o dostosowanie pisowni do reguł pisowni polskiej (zgodnie z art. 109 ust.4 lub art. 99 ust. 5 ustawy z dnia 28 listopada 2014 r. Prawo o aktach stanu cywilnego – <text:line-break/>Dz.U. 2018 poz. 2224 ze zm.)*.</text:p>
      <text:p text:style-name="P21"/>
      <text:p text:style-name="P19">Jako pełnomocnika do doręczeń w ww. sprawie wyznaczam/y:* ………………………………………………………………………………………………………………………………………………</text:p>
      <text:p text:style-name="P25"/>
      <text:p text:style-name="P18"/>
      <text:p text:style-name="P18"/>
      <text:p text:style-name="P25">………………………………............................................</text:p>
      <text:p text:style-name="P26">podpis wnioskodawcy/ów</text:p>
      <text:p text:style-name="P22">*niepotrzebne skreślić</text:p>
      <text:p text:style-name="P18"/>
      <text:p text:style-name="P27">ADNOTACJE URZĘDOWE (wypełnia urzędnik):</text:p>
      <text:p text:style-name="P28">Okazano dowód osobisty …..............................................................................</text:p>
      <text:p text:style-name="P29"><text:span text:style-name="T5">wydany dnia..................................</text:span><text:span text:style-name="T4"> </text:span><text:span text:style-name="T5">przez …....................................................</text:span></text:p>
      <text:p text:style-name="P28">na imię i nazwisko …......................................................................................</text:p>
      <text:p text:style-name="P29"><text:span text:style-name="T4">syn/</text:span><text:span text:style-name="T5">córka .....................................................................................................</text:span></text:p>
      <text:p text:style-name="P28">urodzony(a) dnia …................................. w ….................................................</text:p>
      <text:p text:style-name="P29"><text:span text:style-name="T5">zamieszkały(a)..........................................................................</text:span><text:span text:style-name="T4">...……………………</text:span></text:p>
      <text:p text:style-name="P21"/>
      <text:p text:style-name="P21">PRZYPISKI:</text:p>
      <text:p text:style-name="P21"/>
      <text:p text:style-name="P20">.................................................................................................................................</text:p>
      <text:p text:style-name="P20">……………………………………………………………………………………………………………………………………………………...</text:p>
      <text:p text:style-name="P15"/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8:08:37.94</meta:creation-date>
    <meta:generator>OpenOffice/4.1.0$Win32 OpenOffice.org_project/410m18$Build-9764</meta:generator>
    <dc:date>2019-01-09T09:51:11.41</dc:date>
    <meta:editing-duration>PT1H14M2S</meta:editing-duration>
    <meta:editing-cycles>7</meta:editing-cycles>
    <meta:print-date>2019-01-09T08:56:27.70</meta:print-date>
    <meta:document-statistic meta:table-count="3" meta:image-count="0" meta:object-count="0" meta:page-count="2" meta:paragraph-count="51" meta:word-count="253" meta:character-count="3833"/>
  </office:meta>
</office:document-meta>
</file>