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........................................................... <text:tab/><text:tab/>............................................................ </text:p>
      <text:p text:style-name="P2">imię i nazwisko wnioskodawcy <text:tab/><text:tab/><text:tab/><text:tab/>imię i nazwisko wnioskodawcy </text:p>
      <text:p text:style-name="Standard"/>
      <text:p text:style-name="Standard">........................................................... <text:tab/><text:tab/>..........................................................</text:p>
      <text:p text:style-name="Standard"/>
      <text:p text:style-name="Standard">........................................................... <text:tab/><text:tab/>.........................................................</text:p>
      <text:p text:style-name="P2">adres wnioskodawcy <text:tab/><text:tab/><text:tab/><text:tab/><text:tab/>adres wnioskodawcy </text:p>
      <text:p text:style-name="P2"/>
      <text:p text:style-name="P2"/>
      <text:p text:style-name="Standard">........................................................... <text:tab/><text:tab/>.......................................................</text:p>
      <text:p text:style-name="P3">seria i nr dokumentu tożsamości<text:tab/><text:tab/><text:tab/><text:tab/><text:tab/>seria i nr dokumentu tożsamości</text:p>
      <text:p text:style-name="P5"><text:span text:style-name="T1"><text:line-break/>PESEL </text:span>.........................................................<text:tab/><text:tab/><text:tab/><text:span text:style-name="T1">PESEL </text:span>..................................................... <text:s/></text:p>
      <text:p text:style-name="P7"><text:tab/><text:line-break/><text:line-break/></text:p>
      <text:p text:style-name="P8"><text:tab/><text:tab/><text:tab/><text:tab/><text:tab/>Kierownik Urzędu Stanu Cywilnego</text:p>
      <text:p text:style-name="P8"><text:tab/><text:tab/><text:tab/><text:tab/><text:tab/>w Starachowicach</text:p>
      <text:p text:style-name="P8"/>
      <text:p text:style-name="Standard"/>
      <text:p text:style-name="Standard"/>
      <text:p text:style-name="Standard"/>
      <text:p text:style-name="P9"><text:tab/>Proszę o <text:span text:style-name="T1">sprostowanie </text:span><text:s/><text:span text:style-name="T1">treści aktu</text:span> ........................................ sporządzonego w <text:s/>Urzędzie Stanu Cywilnego w Starachowicach pod Nr .................................................................................... przez zastąpienie błędnie wpisanych nw. danych: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/text:p>
      <text:p text:style-name="P1"/>
      <text:p text:style-name="P1"/>
      <text:p text:style-name="P1">na prawidłowe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/>
      <text:p text:style-name="P1">Jako podstawę uzupełnienia <text:s/>przedkładam odpis aktu ................................................................ </text:p>
      <text:p text:style-name="P1"/>
      <text:p text:style-name="P1">nr .................................................................................................................................... sporządzony<text:line-break/><text:line-break/>w Urzędzie Stanu Cywilnego w .................................................<text:line-break/></text:p>
      <text:p text:style-name="P1">Opłata skarbowa za wydanie odpisu zupełnego aktu w wysokości – 39,00zł./ po sprostowaniu.</text:p>
      <text:p text:style-name="P1"/>
      <text:p text:style-name="P6"/>
      <text:p text:style-name="P1"/>
      <text:p text:style-name="P1"/>
      <text:p text:style-name="P1"/>
      <text:p text:style-name="P1"><text:tab/><text:tab/><text:tab/><text:tab/><text:tab/><text:tab/><text:tab/>................................................... </text:p>
      <text:p text:style-name="P4"><text:tab/><text:tab/><text:tab/><text:tab/><text:tab/><text:tab/><text:tab/><text:tab/>podpis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3S</meta:editing-duration>
    <meta:editing-cycles>9</meta:editing-cycles>
    <meta:generator>OpenOffice/4.1.0$Win32 OpenOffice.org_project/410m18$Build-9764</meta:generator>
    <dc:date>2018-06-14T12:14:10.50</dc:date>
    <meta:print-date>2018-06-06T10:38:00.21</meta:print-date>
    <meta:document-statistic meta:table-count="0" meta:image-count="0" meta:object-count="0" meta:page-count="1" meta:paragraph-count="23" meta:word-count="102" meta:character-count="2314"/>
    <meta:user-defined meta:name="Info 1"/>
    <meta:user-defined meta:name="Info 2"/>
    <meta:user-defined meta:name="Info 3"/>
    <meta:user-defined meta:name="Info 4"/>
  </office:meta>
</office:document-meta>
</file>