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4" style:parent-style-name="Akapitzlistą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…………………………………. <text:s text:c="15"/>…..……..……………, dnia ………………</text:p>
      <text:p text:style-name="P3"><text:span text:style-name="T4"><text:s text:c="15"/></text:span><text:span text:style-name="T5">pieczęć poradni</text:span></text:p>
      <text:p text:style-name="P6"/>
      <text:p text:style-name="P7"/>
      <text:p text:style-name="P8">ZAŚWIADCZENIE LEKARZA PSYCHIATRY</text:p>
      <text:p text:style-name="P9"><text:span text:style-name="T10">(dla potrzeb<text:s/></text:span><text:span text:style-name="T11">Centrum Usług Społecznych</text:span><text:span text:style-name="T12"><text:s/>w Starachowicach)</text:span></text:p>
      <text:p text:style-name="P13"/>
      <text:list text:style-name="LFO1" text:continue-numbering="true">
        <text:list-item>
          <text:p text:style-name="P14">Imię i nazwisko osoby ubiegającej się o<text:s/>pomoc w formie usług specjalistycznych:</text:p>
        </text:list-item>
      </text:list>
      <text:p text:style-name="P15">……………………………………………………………………………………</text:p>
      <text:list text:style-name="LFO1" text:continue-numbering="true">
        <text:list-item>
          <text:p text:style-name="P16">Adres zamieszkania : …………………………………………………………….</text:p>
        </text:list-item>
        <text:list-item>
          <text:p text:style-name="P17">PESEL ……………………………………..</text:p>
        </text:list-item>
        <text:list-item>
          <text:p text:style-name="P18">Szczegółowa diagnoza psychiatryczna: ……………………………………………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0">Rodzaj koniecznej pomocy lub terapii:*</text:p>
        </text:list-item>
      </text:list>
      <text:p text:style-name="P21">- usługi opiekuńcze – ilość godzin tygodniowo ………………….</text:p>
      <text:p text:style-name="P22">- opieka pielęgniarska – ilość godzin tygodniowo ……………….</text:p>
      <text:p text:style-name="P23">-<text:s/>terapia logopedyczna – ilość godzin tygodniowo ……………….</text:p>
      <text:p text:style-name="P24">- terapia pedagogiczna – ilość godzin tygodniowo ……………….</text:p>
      <text:p text:style-name="P25">- rehabilitacja ruchowa – ilość godzin tygodniowo ………………</text:p>
      <text:p text:style-name="P26">- asystent osoby niepełnosprawnej – ilość godzin tygodniowo ………….</text:p>
      <text:p text:style-name="P27"/>
      <text:list text:style-name="LFO1" text:continue-numbering="true">
        <text:list-item>
          <text:p text:style-name="P28">Okres na jaki zostało wydane zaświadczenie : …………………………….</text:p>
        </text:list-item>
      </text:list>
      <text:p text:style-name="P29"/>
      <text:p text:style-name="P30"/>
      <text:p text:style-name="P31">…………………………………………..</text:p>
      <text:p text:style-name="P32"><text:span text:style-name="T33"><text:s text:c="82"/></text:span><text:span text:style-name="T34">Pieczęć lekarza psychiatry i podpis</text:span></text:p>
      <text:p text:style-name="P35"/>
      <text:p text:style-name="P36"><text:span text:style-name="T37">* właściwe podkreślić i wy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 101</dc:creator>
    <meta:creation-date>2019-08-06T07:34:00Z</meta:creation-date>
    <dc:date>2021-04-28T11:46:00Z</dc:date>
    <meta:print-date>2021-04-28T11:46:00Z</meta:print-date>
    <meta:template xlink:href="Normal" xlink:type="simple"/>
    <meta:editing-cycles>9</meta:editing-cycles>
    <meta:editing-duration>PT1680S</meta:editing-duration>
    <meta:document-statistic meta:page-count="1" meta:paragraph-count="2" meta:word-count="163" meta:character-count="1139" meta:row-count="8" meta:non-whitespace-character-count="978"/>
  </office:meta>
</office:document-meta>
</file>