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4" style:family="paragraph">
      <style:paragraph-properties fo:line-height="150%"/>
    </style:style>
    <style:style style:name="P15" style:parent-style-name="Standard" style:list-style-name="LFO4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justify" fo:line-height="150%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" style:parent-style-name="Standard" style:list-style-name="WWNum18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29" style:parent-style-name="Standard" style:list-style-name="WWNum18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30" style:parent-style-name="Standard" style:list-style-name="WWNum18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31" style:parent-style-name="Standard" style:list-style-name="WWNum18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32" style:parent-style-name="Standard" style:list-style-name="WWNum18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33" style:parent-style-name="Standard" style:list-style-name="WWNum18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justify" fo:line-height="150%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5" style:parent-style-name="Standard" style:list-style-name="WWNum19" style:family="paragraph">
      <style:paragraph-properties fo:text-align="justify" fo:line-height="150%" fo:margin-left="0.2958in" fo:text-indent="-0.2951in">
        <style:tab-stops/>
      </style:paragraph-properties>
      <style:text-properties fo:font-size="11.5pt" style:font-size-asian="11.5pt" style:font-size-complex="11.5pt"/>
    </style:style>
    <style:style style:name="P36" style:parent-style-name="Standard" style:list-style-name="WWNum19" style:family="paragraph">
      <style:paragraph-properties fo:text-align="justify" fo:line-height="150%" fo:margin-left="0.2958in" fo:text-indent="-0.2951in">
        <style:tab-stops/>
      </style:paragraph-properties>
      <style:text-properties fo:font-size="11.5pt" style:font-size-asian="11.5pt" style:font-size-complex="11.5pt"/>
    </style:style>
    <style:style style:name="P37" style:parent-style-name="Standard" style:list-style-name="WWNum19" style:family="paragraph">
      <style:paragraph-properties fo:text-align="justify" fo:line-height="150%" fo:margin-left="0.2958in" fo:text-indent="-0.2951in">
        <style:tab-stops/>
      </style:paragraph-properties>
      <style:text-properties fo:font-size="11.5pt" style:font-size-asian="11.5pt" style:font-size-complex="11.5pt"/>
    </style:style>
    <style:style style:name="P38" style:parent-style-name="Standard" style:list-style-name="WWNum19" style:family="paragraph">
      <style:paragraph-properties fo:text-align="justify" fo:line-height="150%" fo:margin-left="0.2958in" fo:text-indent="-0.2951in">
        <style:tab-stops/>
      </style:paragraph-properties>
      <style:text-properties fo:font-size="11.5pt" style:font-size-asian="11.5pt" style:font-size-complex="11.5pt"/>
    </style:style>
    <style:style style:name="P39" style:parent-style-name="Standard" style:family="paragraph">
      <style:paragraph-properties fo:text-align="justify" fo:line-height="150%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1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2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3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4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5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6" style:parent-style-name="Standard" style:list-style-name="WWNum20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7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4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Starachowice <text:s/>........................................</text:p>
      <text:p text:style-name="P2"/>
      <text:p text:style-name="Standard"/>
      <text:p text:style-name="Standard"/>
      <text:p text:style-name="Standard">…...............................................</text:p>
      <text:p text:style-name="P3"><text:s text:c="16"/>pieczątka placówki zdrowia</text:p>
      <text:p text:style-name="Standard"/>
      <text:p text:style-name="Standard"/>
      <text:p text:style-name="Standard"/>
      <text:p text:style-name="Standard"/>
      <text:p text:style-name="Standard"/>
      <text:p text:style-name="P4">ZAŚWIADCZENIE</text:p>
      <text:p text:style-name="P5">LEKARSKIE</text:p>
      <text:p text:style-name="P6">(dla potrzeb Centrum Usług Społecznych)</text:p>
      <text:p text:style-name="P7"/>
      <text:p text:style-name="P8"/>
      <text:p text:style-name="P9"/>
      <text:p text:style-name="P10">Niniejszym zaświadcza się, że Pan (i) …...............................................................................................</text:p>
      <text:p text:style-name="P11">ur. …................................................... zam. Starachowice, ul. ….......................................................... <text:s text:c="2"/></text:p>
      <text:p text:style-name="P12">jest osobą obłożnie chorą i leczoną z powodu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13"/>
      <text:list text:style-name="LFO4" text:continue-numbering="true">
        <text:list-item>
          <text:p text:style-name="P14">samotną*</text:p>
        </text:list-item>
        <text:list-item>
          <text:p text:style-name="P15">niepełnosprawną *</text:p>
        </text:list-item>
      </text:list>
      <text:p text:style-name="P16"/>
      <text:p text:style-name="P17">i wymaga opieki w formie usług opiekuńczych.</text:p>
      <text:p text:style-name="P18"/>
      <text:p text:style-name="P19">Zaświadczenie na czas określony od …........................... do............................. na czas nieokreślony*</text:p>
      <text:p text:style-name="P20">w proponowanej ilości godzin tygodniowo z zakreślonym zakresem (drugostronnie wyspecyfikowanych) usług opiekuńczych.</text:p>
      <text:p text:style-name="P21"/>
      <text:p text:style-name="Standard"/>
      <text:p text:style-name="Standard"/>
      <text:p text:style-name="Standard"/>
      <text:p text:style-name="Standard"/>
      <text:p text:style-name="P22">…........................................................</text:p>
      <text:p text:style-name="P23">(pieczątka i podpis lekarza) <text:s text:c="4"/></text:p>
      <text:p text:style-name="P24"/>
      <text:p text:style-name="P25"/>
      <text:p text:style-name="P26"/>
      <text:p text:style-name="Standard">* właściwe podkreślić</text:p>
      <text:p text:style-name="Standard"/>
      <text:p text:style-name="P27">Pomoc w zaspokajaniu codziennych potrzeb życiowych w zależności od stanu zdrowia i sytuacji rodzinnej obejmuje:</text:p>
      <text:list text:style-name="WWNum18">
        <text:list-item text:start-value="1">
          <text:p text:style-name="P28">dokonywanie zakupów art. spożywczych i innych niezbędnych do codziennej egzystencji podopiecznego,</text:p>
        </text:list-item>
        <text:list-item>
          <text:p text:style-name="P29">pomoc w przygotowaniu posiłku wyłącznie dla<text:s/>podopiecznego lub dostarczenie posiłku gotowego do domu,</text:p>
        </text:list-item>
        <text:list-item>
          <text:p text:style-name="P30">palenie w piecu, przynoszenie węgla, drewna, wody, wynoszenie nieczystości,</text:p>
        </text:list-item>
        <text:list-item>
          <text:p text:style-name="P31">zwracanie uwagi na stan techniczny posiadanego przez podopiecznego sprzętu, wyposażenie itp. i w uzgodnieniu z podopiecznym<text:s/>zalecanie jego konserwacji i napraw,</text:p>
        </text:list-item>
        <text:list-item>
          <text:p text:style-name="P32">dostarczanie prasy, książek,</text:p>
        </text:list-item>
        <text:list-item>
          <text:p text:style-name="P33">załatwianie innych spraw na życzenie podopiecznego lub polecenie Kierownika Działu np. opłacanie świadczeń za czynsz, gaz, światło, telefon, RTV i innych.</text:p>
        </text:list-item>
      </text:list>
      <text:p text:style-name="P34">Pomoc w zakresie podstawowej opieki higienicznej w zależności od stanu zdrowia i sytuacji rodzinnej obejmuje:</text:p>
      <text:list text:style-name="WWNum19">
        <text:list-item text:start-value="1">
          <text:p text:style-name="P35">dokonywanie bieżących porządków w używanej przez podopiecznego części mieszkania,</text:p>
        </text:list-item>
        <text:list-item>
          <text:p text:style-name="P36">utrzymywanie w czystości sprzętu sanitarnego i urządzeń sanitarnych,</text:p>
        </text:list-item>
        <text:list-item>
          <text:p text:style-name="P37">pranie bielizny osobistej oraz lekkiej odzieży wierzchniej,</text:p>
        </text:list-item>
        <text:list-item>
          <text:p text:style-name="P38">dbanie o czystość bielizny pościelowej - ewentualnie odnoszenie jej do punktów pralniczych.</text:p>
        </text:list-item>
      </text:list>
      <text:p text:style-name="P39">Pomoc w zakresie zleconej przez lekarza pielęgnacji oraz podtrzymywania kontaktów</text:p>
      <text:p text:style-name="P40">z otoczeniem w zależności od stanu zdrowia i<text:s/>sytuacji rodzinnej obejmuje:</text:p>
      <text:list text:style-name="WWNum20">
        <text:list-item text:start-value="1">
          <text:p text:style-name="P41">prześcielenie łóżka,</text:p>
        </text:list-item>
        <text:list-item>
          <text:p text:style-name="P42">zmiana bielizny osobistej i pościelowej,</text:p>
        </text:list-item>
        <text:list-item>
          <text:p text:style-name="P43">pomoc przy myciu, kąpieli, czesaniu, ubieraniu,</text:p>
        </text:list-item>
        <text:list-item>
          <text:p text:style-name="P44">układanie chorego w łóżku i pomoc przy zmianie pozycji,</text:p>
        </text:list-item>
        <text:list-item>
          <text:p text:style-name="P45">pomoc przy załatwianiu potrzeb<text:s/>fizjologicznych,</text:p>
        </text:list-item>
        <text:list-item>
          <text:p text:style-name="P46">zamawianie wizyt lekarskich, realizacja recept,</text:p>
        </text:list-item>
      </text:list>
      <text:p text:style-name="P47">7. <text:s text:c="3"/>karmienie chorego o ile stan zdrowia wymaga tej czynności,</text:p>
      <text:p text:style-name="P48">8. <text:s text:c="3"/>zachęcanie do wykonywania prac ręcznych, spacerów,</text:p>
      <text:p text:style-name="P49">9. <text:s text:c="3"/>wskazywanie rodzinie, sąsiadom uwag, spostrzeżeń dotyczących podopiecznego</text:p>
      <text:p text:style-name="P50"><text:s text:c="4"/>w zakresie całokształtu sprawowanej opieki pobudzających zainteresowanie otoczenia sprawami codziennego życia podopiecznego.</text:p>
      <text:p text:style-name="P51">Zaspokajanie potrzeb osób chorych w zakresie pielęgnacji medycznej (masaż, podawanie zastrzyków, lekarstw, pielęgnacja odleżyn) nie należy do obowiązków opiekunek CUS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5T10:11:00Z</meta:creation-date>
    <dc:date>2021-01-15T10:11:00Z</dc:date>
    <meta:print-date>2015-11-20T13:40:00Z</meta:print-date>
    <meta:template xlink:href="Normal" xlink:type="simple"/>
    <meta:editing-cycles>2</meta:editing-cycles>
    <meta:editing-duration>PT2760S</meta:editing-duration>
    <meta:document-statistic meta:page-count="2" meta:paragraph-count="6" meta:word-count="469" meta:character-count="3283" meta:row-count="23" meta:non-whitespace-character-count="2820"/>
  </office:meta>
</office:document-meta>
</file>