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.................................</text:p>
      <text:p text:style-name="Standard"><text:s text:c="8"/><text:span text:style-name="T1"><text:s/>(nazwisko i imiona wnioskodawcy)</text:span></text:p>
      <text:p text:style-name="Standard"/>
      <text:p text:style-name="Standard"/>
      <text:p text:style-name="Standard">…....................................................................</text:p>
      <text:p text:style-name="Standard"><text:s text:c="17"/><text:span text:style-name="T1">(adres wnioskodawcy)</text:span></text:p>
      <text:p text:style-name="Standard"/>
      <text:p text:style-name="Standard">…....................................................................</text:p>
      <text:p text:style-name="Standard"/>
      <text:p text:style-name="Standard"/>
      <text:p text:style-name="P5"><text:span text:style-name="T2"><text:tab/><text:tab/><text:tab/><text:tab/><text:tab/><text:tab/><text:tab/></text:span><text:span text:style-name="T3">Prezydent Miasta Starachowice</text:span></text:p>
      <text:p text:style-name="P2"><text:tab/><text:tab/><text:tab/><text:tab/><text:tab/><text:tab/><text:tab/><text:span text:style-name="T4">za pośrednictwem Referatu Ewidencji <text:tab/><text:tab/><text:tab/><text:tab/><text:tab/><text:tab/><text:tab/><text:tab/>Ludności i Dowodów Osobistych</text:span></text:p>
      <text:p text:style-name="P6"><text:tab/><text:tab/><text:tab/><text:tab/><text:tab/><text:tab/><text:tab/>ul. Radomska 45, 27-200 Starachowice</text:p>
      <text:p text:style-name="P6"/>
      <text:p text:style-name="P6"/>
      <text:p text:style-name="P6"/>
      <text:p text:style-name="P3">WNIOSEK O UDOSTĘPNIENIE SPISU WYBORCÓW</text:p>
      <text:p text:style-name="P3"/>
      <text:p text:style-name="P7"/>
      <text:p text:style-name="P8"><text:tab/>Na podstawie art. 36 ustawy z dnia 5 stycznia 2011r. - Kodeks wyborczy (Dz. U. z 2018r., poz.754 t.j. z późn. zmn.) proszę o potwierdzenie, czy figuruje w spisie wyborców:</text:p>
      <text:p text:style-name="P8"/>
      <text:p text:style-name="P9">1. <text:span text:style-name="T2">Imiona </text:span>…...........................................................................................................................................</text:p>
      <text:p text:style-name="P9">2. <text:span text:style-name="T2">Nazwisko</text:span>:..........................................................................................................................................</text:p>
      <text:p text:style-name="P9">3. <text:s/><text:span text:style-name="T2">Adres zamieszkania na terenie miasta Starachowice</text:span>:</text:p>
      <text:p text:style-name="P9">a) <text:span text:style-name="T2">gmina.</text:span>................................................................................................................................................</text:p>
      <text:p text:style-name="P9">b)<text:span text:style-name="T2"> miejscowoś</text:span>ć......................................................................................................................................</text:p>
      <text:p text:style-name="P9"><text:span text:style-name="T2">c) ulica</text:span> …...............................................................................................................................................</text:p>
      <text:p text:style-name="P4">d) nr domu:<text:span text:style-name="T4">....................................................... </text:span>e) nr mieszkania<text:span text:style-name="T4">.......................................................</text:span></text:p>
      <text:p text:style-name="P1"/>
      <text:p text:style-name="P1"/>
      <text:p text:style-name="P1">Starachowice, dnia ….................................... <text:s text:c="25"/>….........................................................</text:p>
      <text:p text:style-name="P1"><text:s text:c="109"/><text:span text:style-name="T4"><text:s text:c="3"/>(podpis wnioskodawcy)</text:span></text:p>
      <text:p text:style-name="P1"><text:span text:style-name="T4"/></text:p>
      <text:p text:style-name="P1"><text:span text:style-name="T4"/></text:p>
      <text:p text:style-name="P1"/>
      <text:p text:style-name="P1">Wyjaśnienie:</text:p>
      <text:p text:style-name="P10">Każdy może wnieść do Prezydenta Miasta Starachowic reklamację w sprawie nieprawidłowości sporządzenia spisu, <text:s text:c="16"/>a w szczególności w sprawie: pominięcia wyborcy w spisie, wpisania do spisu osoby, która nie ma prawa wybierania, niewłaściwych danych o osobach wpisanych do spisu wyborców, ujęcia w spisie osoby, która nie zamieszkuje stale <text:s text:c="15"/>na obszarze Starachowic. Reklamację wnosi się pisemnie lub ustnie do protokołu (art. 37 <text:span text:style-name="T5">§</text:span><text:span text:style-name="T6"> 1 i 2 ustawy z dnia 5 stycznia 2011r. - Kodeks wyborczy, Dz. U. z 2018r., poz. 754. t. j. z późn. zm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5T08:40:03.25</meta:creation-date>
    <meta:print-date>2018-10-05T08:59:28.05</meta:print-date>
    <dc:date>2018-10-05T08:59:30.82</dc:date>
    <meta:editing-duration>PT19M2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1" meta:word-count="178" meta:character-count="2446"/>
  </office:meta>
</office:document-meta>
</file>