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Open Sans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Open Sans" fo:font-size="18pt" fo:font-weight="bold" style:font-name-asian="Times New Roman2" style:font-size-asian="18pt" style:font-weight-asian="bold" style:font-name-complex="Open Sans1" style:font-size-complex="1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Open Sans" fo:font-size="12pt" fo:font-weight="normal" style:font-name-asian="Times New Roman2" style:font-size-asian="12pt" style:font-weight-asian="normal" style:font-name-complex="Open Sans1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fo:font-weight="bold" style:font-name-asian="Times New Roman2" style:font-size-asian="16pt" style:font-weight-asian="bold" style:font-name-complex="Open Sans1" style:font-size-complex="1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Open Sans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Open Sans" fo:font-size="18pt" fo:font-weight="bold" style:font-name-asian="Times New Roman2" style:font-size-asian="18pt" style:font-weight-asian="bold" style:font-name-complex="Open Sans1" style:font-size-complex="18pt" style:font-weight-complex="bold"/>
    </style:style>
    <style:style style:name="P16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7" style:family="paragraph" style:parent-style-name="Standard" style:list-style-name="L4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8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9" style:family="paragraph" style:parent-style-name="Standard" style:list-style-name="L7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0" style:family="paragraph" style:parent-style-name="Standard" style:list-style-name="L8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1" style:family="paragraph" style:parent-style-name="Standard" style:list-style-name="L9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2" style:family="paragraph" style:parent-style-name="Standard" style:list-style-name="L10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3" style:family="paragraph" style:parent-style-name="Standard" style:list-style-name="L6">
      <style:paragraph-properties fo:line-height="100%" fo:text-align="start" style:justify-single-word="false"/>
      <style:text-properties fo:color="#000000" style:font-name="Times New Roman1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Segoe UI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25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Open Sans" fo:font-size="18pt" fo:font-weight="bold" style:font-name-asian="Times New Roman2" style:font-size-asian="18pt" style:font-weight-asian="bold" style:font-name-complex="Open Sans1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Open San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4"><text:s text:c="93"/>Załącznik do Zarządzenia nr ….../2020</text:p>
      <text:p text:style-name="P4"><text:s text:c="102"/>z dnia 24 sierpnia 2020 r.</text:p>
      <text:p text:style-name="P3"/>
      <text:p text:style-name="P3"/>
      <text:p text:style-name="P3">PROCEDURY BEZPIECZEŃSTWA <text:line-break/>W OKRESIE PANDEMII COVID-19</text:p>
      <text:p text:style-name="P3">W PRZEDSZKOLU MIEJSKIM NR 13</text:p>
      <text:p text:style-name="P3">W STARACHOWICACH</text:p>
      <text:p text:style-name="P3"/>
      <text:p text:style-name="P3"/>
      <text:p text:style-name="P3"/>
      <text:p text:style-name="P1">POSTANOWIENIA OGÓLNE</text:p>
      <text:p text:style-name="P2"/>
      <text:p text:style-name="P2">1.Niniejszy Regulamin określa Procedury Bezpieczeństwa na terenie placówki w okresie pandemii COVID-19 dotyczące wszystkich pracowników Przedszkola Miejskiego nr 13 w Starachowicach oraz rodziców dzieci uczęszczających do tej placówki, oraz inne osoby trzecie zgodnie z obowiązującymi przepisami prawa.</text:p>
      <text:p text:style-name="P2"/>
      <text:p text:style-name="P2">2. Celem procedur jest:</text:p>
      <text:list xml:id="list8597408498675228488" text:style-name="L1">
        <text:list-item>
          <text:p text:style-name="P12">organizacja bezpiecznego pobytu dzieci i pracowników przedszkola </text:p>
        </text:list-item>
        <text:list-item>
          <text:p text:style-name="P12">przyprowadzania i odbierania dzieci uczęszczających do przedszkola </text:p>
        </text:list-item>
      </text:list>
      <text:list xml:id="list921846347736467445" text:style-name="L2">
        <text:list-item>
          <text:p text:style-name="P13">zminimalizowanie zagrożeń zakażenia koronawirusem lub choroby COVID-19</text:p>
        </text:list-item>
        <text:list-item>
          <text:p text:style-name="P13">podejmowanie działań w przypadku podejrzenia zachorowania wychowanków <text:s/>lub osób z personelu na COVID-19</text:p>
        </text:list-item>
      </text:list>
      <text:p text:style-name="P2">3. Procedury dotyczą całego terenu Przedszkola Miejskiego nr 13 w Starachowicach</text:p>
      <text:p text:style-name="P2">(pomieszczenia w budynku i ogród przedszkolny) w czasie trwania zagrożenia epidemicznego COVID-19.</text:p>
      <text:p text:style-name="P2"/>
      <text:p text:style-name="P2">4. Procedury określają działania, które zminimalizują możliwość zakażenia, ale mimo wszystkich podjętych środków bezpieczeństwa nie pozwolą w 100 % wyeliminować ryzyka związanego z zakażeniem, dlatego rodzic decydując się na przyprowadzenie dziecka do placówki jest zobowiązany wypełnić<text:span text:style-name="T1"> OŚWIADCZENIE</text:span>, stanowiące <text:span text:style-name="T1">załącznik nr 1.</text:span></text:p>
      <text:p text:style-name="P2"/>
      <text:p text:style-name="P7"/>
      <text:p text:style-name="P7">§1</text:p>
      <text:p text:style-name="P7">OBOWIĄZKI DYREKTORA PLACÓWKI</text:p>
      <text:p text:style-name="P9"/>
      <text:p text:style-name="P5">1. Dyrektor ustala regulaminy wewnętrzne i dostosowuje procedury obowiązujące w</text:p>
      <text:p text:style-name="P5"><text:soft-page-break/><text:s text:c="4"/>placówce do wymogów zwiększonego reżimu sanitarnego w warunkach pandemii </text:p>
      <text:p text:style-name="P5"><text:s text:c="4"/>koronawirusa i choroby COVID-19.</text:p>
      <text:p text:style-name="P5"/>
      <text:p text:style-name="P5">2. Współpracuje z organem prowadzącym w celu zapewnienia odpowiednich</text:p>
      <text:p text:style-name="P5"><text:s text:c="4"/>środków do dezynfekcji.</text:p>
      <text:p text:style-name="P5"/>
      <text:p text:style-name="P5">3.Organizuje pracę personelu pedagogicznego i niepedagogicznego na okres </text:p>
      <text:p text:style-name="P5"><text:s text:c="3"/>wzmożonego reżimu sanitarnego w warunkach pandemii koronawirusa i choroby</text:p>
      <text:p text:style-name="P5"><text:s text:c="4"/>COVID-19.</text:p>
      <text:p text:style-name="P5"/>
      <text:p text:style-name="P5">4. Przekazuje rodzicom informację o czynnikach ryzyka związanego z COVID-19,</text:p>
      <text:p text:style-name="P5"><text:s text:c="4"/>informuje o odpowiedzialności za podjętą decyzję związaną z wysłaniem dziecka </text:p>
      <text:p text:style-name="P5"><text:s text:c="4"/>do placówki. </text:p>
      <text:p text:style-name="P5"/>
      <text:p text:style-name="P5">5. Zapewnia pomieszczenie do izolacji w razie pojawienia się podejrzenia</text:p>
      <text:p text:style-name="P5"><text:s text:c="4"/>zachorowania dziecka lub pracownika (salka na piętrze budynku).</text:p>
      <text:p text:style-name="P5"/>
      <text:p text:style-name="P5">6. Wyposaża w/w pomieszczenie w środki ochronny osobistej <text:s/>i płyn do dezynfekcji.</text:p>
      <text:p text:style-name="P5"/>
      <text:p text:style-name="P5">7. Zapewnia środki ochrony osobistej dla pracowników (rękawiczki, maseczki,</text:p>
      <text:p text:style-name="P5"><text:s text:c="4"/>fartuchy, przyłbice, itp.) oraz środki higieniczne do dezynfekcji rąk i powierzchni.</text:p>
      <text:p text:style-name="P5"/>
      <text:p text:style-name="P5">8. Dopilnowuje, aby przy wejściu głównym umieszczono dozownik z płynem do</text:p>
      <text:p text:style-name="P5"><text:s text:c="4"/>dezynfekcji rąk, a w pomieszczeniach higieniczno-sanitarnych były mydła </text:p>
      <text:p text:style-name="P5"><text:s text:c="4"/>antybakteryjne oraz instrukcje z zasadami prawidłowego mycia rąk dla dzieci i</text:p>
      <text:p text:style-name="P5"><text:s text:c="4"/>dorosłych umieszczone w widocznym miejscu, a przy dozownikach z płynem - </text:p>
      <text:p text:style-name="P5"><text:s text:c="4"/>instrukcje dezynfekcji rąk.</text:p>
      <text:p text:style-name="P5"/>
      <text:p text:style-name="P5">9. Bezwzględnie przy każdym wejściu/wyjściu z placówki w trakcie pracy często</text:p>
      <text:p text:style-name="P5"><text:s text:c="4"/>odkaża ręce płynem do dezynfekcji rąk wg instrukcji i myje ręce zgodnie z</text:p>
      <text:p text:style-name="P5"><text:s text:c="4"/>instrukcją.</text:p>
      <text:p text:style-name="P5"/>
      <text:p text:style-name="P5">10. Dopilnowuje, aby w pomieszczeniach przedszkola wisiały instrukcje jak</text:p>
      <text:p text:style-name="P5"><text:s text:c="6"/>zdejmować rękawiczki jednorazowe umieszczone w widocznych miejscach w</text:p>
      <text:p text:style-name="P5"><text:s text:c="6"/>placówce oraz kosz na zużyte rękawiczki.</text:p>
      <text:p text:style-name="P5"/>
      <text:p text:style-name="P5">12. Zapewnia codzienną dezynfekcję placu zabaw w miejscach możliwych do</text:p>
      <text:p text:style-name="P5"><text:s text:c="5"/>dezynfekcji. Miejsca niemożliwe do dezynfekcji oddziela taśmą.</text:p>
      <text:p text:style-name="P5"/>
      <text:p text:style-name="P7"><text:span text:style-name="T3">§</text:span>2</text:p>
      <text:p text:style-name="P7">OBOWIĄZKI PRACOWNIKÓW</text:p>
      <text:p text:style-name="P5"/>
      <text:p text:style-name="P5">1. Każdy pracownik przedszkola zobowiązany jest do samoobserwacji swojego stanu</text:p>
      <text:p text:style-name="P5"><text:s text:c="4"/>zdrowia i pomiaru temperatury dwa razy dziennie.</text:p>
      <text:p text:style-name="P5"/>
      <text:p text:style-name="P5"><text:soft-page-break/>2. W przypadku podejrzenia zakażenia koronawirusem lub choroby COVID-19</text:p>
      <text:p text:style-name="P5"><text:s text:c="4"/>(duszności, kaszel, gorączka, kłopoty z oddychaniem) pracownik pozostaje w </text:p>
      <text:p text:style-name="P5"><text:s text:c="4"/>domu i zawiadamia o tym fakcie dyrektora placówki. </text:p>
      <text:p text:style-name="P5">3. Bezwzględnie przy każdym wejściu/wyjściu z placówki w trakcie pracy pracownik</text:p>
      <text:p text:style-name="P5"><text:s text:c="4"/>często odkaża ręce płynem do dezynfekcji rąk i myje ręce <text:s/>zgodnie z instrukcjami.</text:p>
      <text:p text:style-name="P5"/>
      <text:p text:style-name="P5">4. Pracownicy nie przemieszczają się zbędnie po placówce.</text:p>
      <text:p text:style-name="P5"/>
      <text:p text:style-name="P5">5. Usuwane są z sal przedmioty i sprzęty , których nie można skutecznie</text:p>
      <text:p text:style-name="P5"><text:s text:c="4"/>dezynfekować jak np.; pluszowe zabawki.</text:p>
      <text:p text:style-name="P8"><text:s text:c="8"/></text:p>
      <text:p text:style-name="P5">6. Należy wietrzyć sale ,w których organizowane są zajęcia , co najmniej raz na </text:p>
      <text:p text:style-name="P5"><text:s text:c="3"/>godzinę.</text:p>
      <text:p text:style-name="P5"/>
      <text:p text:style-name="P5">7. Należy wykonywać codzienne prace porządkowe, ze szczególnym</text:p>
      <text:p text:style-name="P5"><text:s text:c="3"/>uwzględnieniem utrzymania w czystości ciągów komunikacyjnych.</text:p>
      <text:p text:style-name="P5"/>
      <text:p text:style-name="P5">8. Pracownicy obsługi są zobowiązani do dokumentowania w Karcie monitorowania</text:p>
      <text:p text:style-name="P5"><text:s text:c="4"/>codziennych prac porządkowych, dezynfekowania powierzchni</text:p>
      <text:p text:style-name="P5"><text:s text:c="4"/>dotykowych:poręczy, klamek, włączników światła, uchwytów, poręczy krzeseł i </text:p>
      <text:p text:style-name="P5"><text:s text:c="4"/>powierzchni płaskich, w tym blatów stołów w salach. Dyrektor monitoruje prace</text:p>
      <text:p text:style-name="P5"><text:s text:c="4"/>porządkowe.</text:p>
      <text:p text:style-name="P5"/>
      <text:p text:style-name="P5">9. Woźna oddziałowa dodatkowo czuwa i odpowiada za odizolowanie dziecka, czuwa</text:p>
      <text:p text:style-name="P5"><text:s text:c="4"/>nad sprzątaniem i dezynfekcją pomieszczeń w przypadku podejrzenia zakażenia </text:p>
      <text:p text:style-name="P5"><text:s text:c="4"/>koronawirusem lub chorobą COVID-19.</text:p>
      <text:p text:style-name="P5"/>
      <text:p text:style-name="P5">10. Pracownicy są zaopatrzeni w środki ochrony osobistej (jednorazowe rękawiczki,</text:p>
      <text:p text:style-name="P5"><text:s text:c="6"/>fartuchy, maseczki, przyłbice). Nie muszą ich jednak nosić przez cały okres</text:p>
      <text:p text:style-name="P5"><text:s text:c="6"/>pracy, a jedynie w celu np. przeprowadzania zabiegów higienicznych u dziecka.</text:p>
      <text:p text:style-name="P5"/>
      <text:p text:style-name="P8">Pracownicy Kuchni oraz intendentka:</text:p>
      <text:list xml:id="list267560398410826691" text:style-name="L3">
        <text:list-header>
          <text:p text:style-name="P16">- przestrzegają warunków wymaganych przepisami prawa dotyczącymi funkcjonowania zbiorowego żywienia</text:p>
          <text:p text:style-name="P16">- wykonują zadania , utrzymując odległość 1,5 metra </text:p>
          <text:p text:style-name="P16">- oprócz środków higieny osobistej (fartuchów) stosują rękawiczki</text:p>
          <text:p text:style-name="P16">- utrzymują wysoką higienę mycia i dezynfekcji stanowisk pracy, opakowań produktów, sprzętu kuchennego, naczyń stołowych oraz sztućców</text:p>
          <text:p text:style-name="P16">- wielorazowe naczynia i sztućce myte są i wyparzane w zmywarce</text:p>
          <text:p text:style-name="P16">- po zakończonej pracy gruntownie dezynfekują powierzchnie, sprzęty i pomieszczenia zaplecza kuchennego oraz zmywalni</text:p>
          <text:p text:style-name="P16">- intendentka dba o czystość magazynu spożywczego, tylko ona ma do niego wstęp. Wydaje towar kucharce wystawiając go na stoliku przy magazynie </text:p>
          <text:p text:style-name="P16">- intendentka dba o higieniczny odbiór towarów od dostawców. Zwraca uwagę na ubiór dostawcy: fartuch ochronny, maseczka, rękawiczki oraz czystość <text:soft-page-break/>samochodu, w którym dostarczany jest towar. Dostarczane pieczywo powinno być przykryte czystym materiałem lub papierem. Dostawcy nie wchodzą na teren przedszkola, towar zostawiają przy drzwiach. </text:p>
          <text:p text:style-name="P16">- prowadzony jest rejestr dostawców</text:p>
          <text:p text:style-name="P16">- personel kuchni nie może stykać się z dziećmi i personelem opiekującym się dziećmi</text:p>
          <text:p text:style-name="P16">- posiłki wydawane są na stole jezdnym, bez wchodzenia personelu obsługowego do kuchni. Zwrot brudnych naczyń odbywa się poprzez okienko odbiorcze</text:p>
          <text:p text:style-name="P16">- dzieci spożywają posiłki w swoich salach.</text:p>
        </text:list-header>
      </text:list>
      <text:p text:style-name="P5"/>
      <text:p text:style-name="P7"><text:span text:style-name="T3">§</text:span>3</text:p>
      <text:p text:style-name="P7">OBOWIĄZKI RODZICÓW</text:p>
      <text:p text:style-name="P5"/>
      <text:p text:style-name="P5">1. Rodzice zapoznają się z procedurami opracowanymi na czas zwiększonego reżimu</text:p>
      <text:p text:style-name="P5"><text:s text:c="4"/>sanitarnego w placówce w warunkach pandemii koronawirusa i choroby </text:p>
      <text:p text:style-name="P5"><text:s text:c="4"/>COVID-19 w przedszkolu i podpisują stosowne OŚWIADCZENIE <text:span text:style-name="T1">załącznik nr 1</text:span></text:p>
      <text:p text:style-name="P5"><text:s text:c="4"/></text:p>
      <text:p text:style-name="P5">2. Przekazują dyrektorowi lub nauczycielowi informacje o stanie zdrowia dziecka,</text:p>
      <text:p text:style-name="P5"><text:s text:c="4"/>które są istotne.</text:p>
      <text:p text:style-name="P5"/>
      <text:p text:style-name="P5">3. Nie przyprowadzają do przedszkola dziecka , jeżeli w domu przebywa ktoś na</text:p>
      <text:p text:style-name="P5"><text:s text:c="4"/>kwarantannie lub w izolacji.</text:p>
      <text:p text:style-name="P5"/>
      <text:p text:style-name="P5">4. Przyprowadzają do przedszkola tylko zdrowe dziecko – bez objawów</text:p>
      <text:p text:style-name="P5"><text:s text:c="4"/>chorobowych. W przypadku wystąpienia u dziecka objawów chorobowych (kaszel,</text:p>
      <text:p text:style-name="P5"><text:s text:c="4"/>katar) sugerujących chorobę zakaźną , dyrektor przedszkola może odmówić</text:p>
      <text:p text:style-name="P5"><text:s text:c="4"/>przyjęcia dziecka do placówki w danym dniu.</text:p>
      <text:p text:style-name="P5"/>
      <text:p text:style-name="P5">5. Rodzice stosują się do zaleceń lekarskich, które mogą określić czas nieposyłania</text:p>
      <text:p text:style-name="P5"><text:s text:c="4"/>dziecka do przedszkola, jeśli wcześniej dziecko chorowało. Po przebytej chorobie</text:p>
      <text:p text:style-name="P5"><text:s text:c="4"/>rodzic zobligowany jest do dostarczenia do placówki zaświadczenia lekarskiego</text:p>
      <text:p text:style-name="P5"><text:s text:c="4"/>potwierdzającego stan zdrowia dziecka umożliwiający jego ponowne przyjęcie.</text:p>
      <text:p text:style-name="P5"><text:s text:c="5"/>Tak samo w przypadku alergii powodującej kaszel.</text:p>
      <text:p text:style-name="P5"/>
      <text:list xml:id="list4112599148477043891" text:style-name="L10">
        <text:list-item>
          <text:p text:style-name="P22">Dzieci przyprowadzane <text:s/>i odbierane są przez osoby zdrowe.</text:p>
          <text:p text:style-name="P22"/>
        </text:list-item>
      </text:list>
      <text:p text:style-name="P5">7. Rodzice wchodzący do przedszkola muszą posiadać indywidualne środki ochrony</text:p>
      <text:p text:style-name="P5"><text:s text:c="4"/>osobistej – rękawiczki jednorazowe, maseczkę na usta i nos i obowiązkowo</text:p>
      <text:p text:style-name="P5"><text:s text:c="4"/>dezynfekować ręce przy wejściu.</text:p>
      <text:p text:style-name="P5"/>
      <text:p text:style-name="P5">8. <text:s/>Rodzice przyprowadzający i odbierający dzieci muszą także zachować dystans</text:p>
      <text:p text:style-name="P5"><text:s text:c="5"/>społeczny w odniesieniu do innych dzieci i ich rodziców, a także pracowników</text:p>
      <text:p text:style-name="P5"><text:s text:c="5"/>przedszkola wynoszący 1,5 m.</text:p>
      <text:p text:style-name="P5"/>
      <text:p text:style-name="P5"><text:soft-page-break/>9. Każde dziecko przyprowadzane do przedszkola będzie miało w obecności</text:p>
      <text:p text:style-name="P5"><text:s text:c="5"/>rodzica mierzoną temperaturę ciała termometrem bezdotykowym. Dziecko</text:p>
      <text:p text:style-name="P5"><text:s text:c="5"/>mające podwyższoną temperaturę ciała nie będzie przyjmowane do przedszkola.</text:p>
      <text:p text:style-name="P5"><text:s text:c="5"/>Temperatura ciała dziecka będzie mierzona również jeżeli w trakcie jego pobytu</text:p>
      <text:p text:style-name="P5"><text:s text:c="5"/>wystąpią niepokojące objawy chorobowe. </text:p>
      <text:p text:style-name="P5"/>
      <text:p text:style-name="P5">10. W przypadku wystąpienia niepokojących objawów chorobowych dziecko będzie</text:p>
      <text:p text:style-name="P5"><text:s text:c="6"/>odizolowane w odrębnym pomieszczeniu i winno być niezwłocznie odebrane z </text:p>
      <text:p text:style-name="P5"><text:s text:c="6"/>przedszkola przez powiadomionych o tym fakcie rodziców.</text:p>
      <text:p text:style-name="P5"/>
      <text:p text:style-name="P5">11. Rodzice są zobligowani do:</text:p>
      <text:list xml:id="list2885524557632469028" text:style-name="L4">
        <text:list-item>
          <text:p text:style-name="P17">regularnego przypominania dziecku o podstawowych zasadach higieny m.in. myciu rąk wodą z mydłem, nie podawaniu ręki na przywitanie i pożegnanie, unikaniu częstego dotykania oczu, nosa i ust </text:p>
        </text:list-item>
        <text:list-item>
          <text:p text:style-name="P17">zwracania uwagi na odpowiedni sposób zasłaniania twarzy podczas kichania i kaszlu</text:p>
        </text:list-item>
        <text:list-item>
          <text:p text:style-name="P17">wyjaśniania dziecku, że nie może zabrać do przedszkola żadnych zabawek i niepotrzebnych przedmiotów</text:p>
        </text:list-item>
        <text:list-item>
          <text:p text:style-name="P17">podania aktualnego numeru telefonu i odbierania telefonów z przedszkola</text:p>
        </text:list-item>
        <text:list-item>
          <text:p text:style-name="P17">bezwzględnego przy każdym wejściu/wyjściu do/z placówki odkażania rąk płynem do dezynfekcji rąk wg instrukcji umieszczonej w widocznym miejscu</text:p>
        </text:list-item>
        <text:list-item>
          <text:p text:style-name="P17">umożliwienia stałego kontaktu z przedszkolem lub wskazania osoby upoważnionej do natychmiastowego odbierania telefonicznej informacji w sytuacjach nagłych</text:p>
        </text:list-item>
        <text:list-item>
          <text:p text:style-name="P17">udostępnienia pracownikom przedszkola aktualnych numerów telefonów i są zobowiązani do stałego komunikowania się z placówką</text:p>
        </text:list-item>
      </text:list>
      <text:p text:style-name="P8"/>
      <text:p text:style-name="P7"><text:span text:style-name="T3">§</text:span>4</text:p>
      <text:p text:style-name="P7">PRACA PRZEDSZKOLA <text:s/>W PODWYŻSZONYM REŻIMIE SANITARNYM</text:p>
      <text:p text:style-name="P6"/>
      <text:p text:style-name="P5">1. Przedszkole czynne jest w godzinach od 6.00 do 16.00. Na czas reżimu sanitarnego</text:p>
      <text:p text:style-name="P5"><text:s text:c="4"/>drzwi do placówki są zamknięte. Wejścia do placówki sygnalizuje się dzwonkiem.</text:p>
      <text:p text:style-name="P5"><text:s text:c="4"/>W placówce ogranicza się do niezbędnego minimum obecność innych osób.</text:p>
      <text:p text:style-name="P5"/>
      <text:p text:style-name="P5">2. <text:span text:style-name="T1">Przyprowadzanie dzieci do placówki:</text:span></text:p>
      <text:p text:style-name="P5">a). Tylko jedna osoba przyprowadza dziecko do przedszkola <text:s/>i przychodzi tylko z</text:p>
      <text:p text:style-name="P5"><text:s text:c="4"/>dzieckiem mającym pozostać w przedszkolu.</text:p>
      <text:p text:style-name="P5">b) Woźna oddziałowa dokonuje pomiaru temperatury wchodzącemu dziecku w</text:p>
      <text:p text:style-name="P5"><text:s text:c="4"/>obecności rodzica lub opiekuna. Jeśli pomiar wskazuje podwyższoną temperaturę</text:p>
      <text:p text:style-name="P5"><text:s text:c="4"/>tj. powyżej 37 stopni, dziecko nie może korzystać z opieki przedszkolnej w tym</text:p>
      <text:p text:style-name="P5"><text:s text:c="4"/>dniu i jest odsyłane do domu.</text:p>
      <text:p text:style-name="P5">c) Jeśli dziecko wykazuje oznaki chorobowe nauczyciel ma prawo odmówić</text:p>
      <text:p text:style-name="P5"><text:s text:c="5"/>przyjęcia dziecka do przedszkola i poinformować rodzica o konieczności udania</text:p>
      <text:p text:style-name="P5"><text:s text:c="5"/>się na konsultacje lekarskie.</text:p>
      <text:p text:style-name="P5"><text:soft-page-break/>d) Do placówki może wejść jednocześnie liczba dzieci określona przez dyrektora</text:p>
      <text:p text:style-name="P5"><text:s text:c="5"/>przedszkola z zachowaniem zasady 1 rodzic z dzieckiem tj. maksymalnie 3 osoby</text:p>
      <text:p text:style-name="P5"><text:s text:c="5"/>z danej grupy. Pozostałe dzieci z rodzicami muszą oczekiwać na wejście na</text:p>
      <text:p text:style-name="P5"><text:s text:c="5"/>zewnątrz bez względu na panujące warunki atmosferyczne.</text:p>
      <text:p text:style-name="P5">e) Dzieci przyprowadzane są do godziny 8.15. Po jej upływie wietrzone są</text:p>
      <text:p text:style-name="P5"><text:s text:c="4"/>pomieszczenia szatni i dezynfekowane wszystkie klamki, włączniki, </text:p>
      <text:p text:style-name="P5"><text:s text:c="4"/>powierzchnie dotykowe, itp.</text:p>
      <text:p text:style-name="P5">f) Rodzice mogą wchodzić z dziećmi wyłącznie do przestrzeni wspólnej, nie mogą</text:p>
      <text:p text:style-name="P5"><text:s text:c="4"/>wchodzić do sal przedszkolnych.</text:p>
      <text:p text:style-name="P5"/>
      <text:p text:style-name="P8">3. Odbieranie dzieci z przedszkola:</text:p>
      <text:p text:style-name="P5">a) Rodzic sygnalizuje dzwonkiem przy drzwiach wejściowych, potem domofonem</text:p>
      <text:p text:style-name="P5"><text:s text:c="4"/>odbiór dziecka. Oczekujące na dzieci osoby zachowują dystans zgodny z reżimem</text:p>
      <text:p text:style-name="P5"><text:s text:c="4"/>sanitarnym.</text:p>
      <text:p text:style-name="P5"/>
      <text:p text:style-name="P5">b).Woźna oddziałowa odprowadza i przekazuje dziecko rodzicowi/opiekunowi</text:p>
      <text:p text:style-name="P5"><text:s text:c="5"/>prawnemu lub innej osobie upoważnionej do odbioru dziecka. </text:p>
      <text:p text:style-name="P5"/>
      <text:p text:style-name="P5">4. W przypadku wystąpienia niepokojących objawów chorobowych dziecko będzie</text:p>
      <text:p text:style-name="P5"><text:s text:c="4"/>odizolowane w odrębnym pomieszczeniu i winno być niezwłocznie odebrane z</text:p>
      <text:p text:style-name="P5"><text:s text:c="4"/>przedszkola przez powiadomionych o tym fakcie rodziców lub opiekunów.</text:p>
      <text:p text:style-name="P5"/>
      <text:p text:style-name="P5">5. Ścieżka szybkiej komunikacji z rodzicami:</text:p>
      <text:p text:style-name="P5"><text:s text:c="4"/>Rodzice są bezwzględnie obowiązani do umożliwienia stałego kontaktu z</text:p>
      <text:p text:style-name="P5"><text:s text:c="4"/>przedszkolem lub wskazania osoby upoważnionej do natychmiastowego </text:p>
      <text:p text:style-name="P5"><text:s text:c="4"/>odbierania telefonicznej informacji w sytuacjach nagłych. Rodzice są zobowiązani</text:p>
      <text:p text:style-name="P5"><text:s text:c="4"/>do udostępnienia pracownikom przedszkola;</text:p>
      <text:list xml:id="list1770503070815847841" text:style-name="L5">
        <text:list-item>
          <text:p text:style-name="P18">aktualnych numerów telefonów lub e-mail rodziców</text:p>
          <text:p text:style-name="P18"/>
        </text:list-item>
      </text:list>
      <text:p text:style-name="P8">4. Żywienie dzieci:</text:p>
      <text:p text:style-name="P5">a) W trakcie pobytu w przedszkolu dzieci będą otrzymywać posiłek</text:p>
      <text:p text:style-name="P5"><text:s text:c="5"/>przygotowywany z zachowaniem wszelkich zasad bezpieczeństwa i higieny.</text:p>
      <text:p text:style-name="P5"/>
      <text:p text:style-name="P5">b) <text:s/>Dzieci będą spożywać posiłek w sali zajęć. Po każdym posiłku wszystkie stoliki i</text:p>
      <text:p text:style-name="P5"><text:s text:c="4"/>krzesełka będą dezynfekowane</text:p>
      <text:p text:style-name="P10"/>
      <text:p text:style-name="P10"><text:span text:style-name="T3">§</text:span> 5</text:p>
      <text:p text:style-name="P10">ZAWIESZENIE ZAJĘĆ</text:p>
      <text:p text:style-name="P10"/>
      <text:p text:style-name="P11">Decyzję w sprawie zawieszenia zajęć w przedszkolu może podjąć dyrektor:</text:p>
      <text:p text:style-name="P11">po uzyskaniu zgody organu prowadzącego, zawiadamiając o tym fakcie kuratora oświaty (<text:span text:style-name="T3">§</text:span> 18 ust. 2-3 rozporządzenia MENiS z dnia 31 grudnia 2002 r.).</text:p>
      <text:p text:style-name="P11">w zarządzeniu lub innym piśmie dotyczącym zawieszenia zajęć należy:</text:p>
      <text:list xml:id="list2043561296445828001" text:style-name="L6">
        <text:list-item>
          <text:p text:style-name="P23">wskazać okres zawieszenia zajęć (nie może to być czas nieoznaczony)</text:p>
        </text:list-item>
        <text:list-item>
          <text:p text:style-name="P23"><text:soft-page-break/>uzasadnić przyczynę zawieszenia 9powołać się na pandemię, która stanowi istotne zagrożenie dla zdrowia i życia dzieci, ewentualnie także wyjaśnić, że nie jest możliwe wdrożenie wszystkich wytycznych GIS i MZ i zapewnienie bezpieczeństwa dzieciom w przedszkolu)</text:p>
        </text:list-item>
      </text:list>
      <text:p text:style-name="P10"/>
      <text:p text:style-name="P10">§6</text:p>
      <text:p text:style-name="P7">PROCEDURY NA WYPADEK STWIERDZENIA PODEJRZENIA ZAKAŻENIA</text:p>
      <text:p text:style-name="P7"/>
      <text:p text:style-name="P5">1. <text:span text:style-name="T1">Dziecko</text:span> u którego stwierdzono podejrzenie zakażenia koronawirusem lub choroby</text:p>
      <text:p text:style-name="P5"><text:s text:c="4"/>COVID-19 (duszności, kaszel, gorączka, problemy z oddychaniem):</text:p>
      <text:list xml:id="list2940166902251825662" text:style-name="L7">
        <text:list-item>
          <text:p text:style-name="P19">woźna oddziałowa bezzwłocznie odizolowuje dziecko do tzw. IZOLATORIUM - wyznaczonego pomieszczenia (salka na piętrze budynku)</text:p>
        </text:list-item>
        <text:list-item>
          <text:p text:style-name="P19">woźna bezzwłocznie zabezpiecza się <text:s/>w środki ochrony (przyłbicę lub maseczkę, rękawice, fartuch ochronny)</text:p>
        </text:list-item>
        <text:list-item>
          <text:p text:style-name="P19">pracownik pozostaje z dzieckiem utrzymując bezpieczną odległość min. 1,5 m</text:p>
        </text:list-item>
        <text:list-item>
          <text:p text:style-name="P19">nauczyciel zawiadamia dyrektora i rodziców o zaistniałej sytuacji</text:p>
        </text:list-item>
        <text:list-item>
          <text:p text:style-name="P19">dyrektor kieruje do pomocy osobę, która przystępując do działania zabezpiecza się w środki ochrony przyłbicę lub maseczkę, fartuch ochronny, rękawiczki</text:p>
        </text:list-item>
        <text:list-item>
          <text:p text:style-name="P19">dyrektor zawiadamia <text:s/>Powiatową Stację Sanitarno-Epidemiologiczną w Starachowicach <text:s/>tel. 41 274-55-93 o zaistniałej sytuacji i postępuje zgodnie z jej zaleceniami (w razie złego stanu zdrowia dziecka dzwoni na numer 999 lub 112).</text:p>
        </text:list-item>
      </text:list>
      <text:p text:style-name="P5"/>
      <text:p text:style-name="P5">2. <text:span text:style-name="T1">Pracownik</text:span> u którego stwierdzono podejrzenie zakażenia koronawirusem lub</text:p>
      <text:p text:style-name="P5"><text:s text:c="4"/>choroby Covid-19 (duszności, kaszel, gorączka, problemy z oddychaniem):</text:p>
      <text:list xml:id="list2844099115144279256" text:style-name="L8">
        <text:list-item>
          <text:p text:style-name="P20">zgłasza fakt dyrektorowi, który niezwłocznie odsuwa go od pracy</text:p>
        </text:list-item>
        <text:list-item>
          <text:p text:style-name="P20">udaje się do wyznaczonego pomieszczenia w celu izolacji</text:p>
        </text:list-item>
        <text:list-item>
          <text:p text:style-name="P20">dyrektor kieruje do pomocy osobę, która przystępując do działania zabezpiecza się w przyłbicę, fartuch ochronny, rękawiczki</text:p>
        </text:list-item>
      </text:list>
      <text:list xml:id="list8434640876779773616" text:style-name="L9">
        <text:list-header>
          <text:p text:style-name="P21">wstrzymuje przyjmowanie kolejnych grup dzieci</text:p>
        </text:list-header>
        <text:list-item>
          <text:p text:style-name="P21">powiadamia Powiatową Stację Sanitarno-Epidemiologiczną i ściśle stosuje się do wydawanych instrukcji i poleceń</text:p>
        </text:list-item>
        <text:list-item>
          <text:p text:style-name="P21">poddaje obszar po którym się poruszał pracownik gruntownemu sprzątaniu i dezynfekcji powierzchni dotykowych (klamek, uchwytów, poręczy, itp.)</text:p>
        </text:list-item>
      </text:list>
      <text:p text:style-name="P24"/>
      <text:p text:style-name="P6"><text:span text:style-name="T2">§</text:span><text:span text:style-name="T4"> 7</text:span></text:p>
      <text:p text:style-name="P1">POSTANOWIENIA KOŃCOWE</text:p>
      <text:p text:style-name="P2"/>
      <text:p text:style-name="P2">1.Procedury bezpieczeństwa wchodzą w życie z dniem1 września 2020 roku</text:p>
      <text:p text:style-name="P2">2.Procedury obowiązują do odwołania.</text:p>
      <text:p text:style-name="P2">3.Wszyscy pracownicy zostali zapoznani z niniejszą procedurą zobowiązali się do jej</text:p>
      <text:p text:style-name="P2"><text:s text:c="3"/>przestrzegania co zostało potwierdzone własnoręcznym podpis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09:15:28.266000000</meta:creation-date>
    <dc:date>2020-08-31T11:49:16.95</dc:date>
    <meta:editing-duration>PT18H27M57S</meta:editing-duration>
    <meta:editing-cycles>119</meta:editing-cycles>
    <meta:generator>OpenOffice/4.1.7$Win32 OpenOffice.org_project/417m1$Build-9800</meta:generator>
    <dc:creator>Katarzyna  Gajek</dc:creator>
    <meta:printed-by>Małgorzata Gorczyca</meta:printed-by>
    <meta:print-date>2020-08-28T09:53:33.14</meta:print-date>
    <meta:document-statistic meta:table-count="0" meta:image-count="0" meta:object-count="0" meta:page-count="7" meta:paragraph-count="204" meta:word-count="1902" meta:character-count="14692"/>
  </office:meta>
</office:document-meta>
</file>