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1.778cm" fo:margin-right="0cm" fo:text-indent="-1.778cm" style:auto-text-indent="false"/>
      <style:text-properties style:font-name="Times New Roman" fo:font-size="11pt" fo:font-weight="normal" style:font-size-asian="11pt" style:font-weight-asian="normal" style:font-name-complex="Tahoma" style:font-weight-complex="normal"/>
    </style:style>
    <style:style style:name="P9" style:family="paragraph" style:parent-style-name="Standard">
      <style:paragraph-properties fo:margin-left="1.778cm" fo:margin-right="0cm" fo:text-indent="-1.778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Uchwały nr II/12/06 Rady Miejskiej w Starachowicach</text:p>
      <text:p text:style-name="P12"/>
      <text:p text:style-name="P12"/>
      <text:p text:style-name="P12"/>
      <text:p text:style-name="P4">WNIOSEK</text:p>
      <text:h text:style-name="P13" text:outline-level="5">o przyznanie nagrody Prezydenta Miasta Starachowice</text:h>
      <text:h text:style-name="P13" text:outline-level="5">za wybitne osiągnięcia w dziedzinie kultury</text:h>
      <text:p text:style-name="P8"/>
      <text:p text:style-name="P8"/>
      <text:p text:style-name="P9"/>
      <text:p text:style-name="P6">Imię i nazwisko kandydata ....................................................................................................................</text:p>
      <text:p text:style-name="P6"/>
      <text:p text:style-name="P6">Nr NIP ....................................................................................................................................................</text:p>
      <text:p text:style-name="P6"/>
      <text:p text:style-name="P6">Nr PESEL ..............................................................................................................................................</text:p>
      <text:p text:style-name="P6"/>
      <text:p text:style-name="P6">Adres ......................................................................................................................................................</text:p>
      <text:p text:style-name="P6"/>
      <text:p text:style-name="P6">Imiona rodziców …................................................................................................................................</text:p>
      <text:p text:style-name="P6"/>
      <text:p text:style-name="P6"/>
      <text:p text:style-name="P6">Dotychczasowe osiągnięcia: 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><text:soft-page-break/></text:p>
      <text:p text:style-name="P6">Uzasadnienie …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2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2"/>
      <text:p text:style-name="P2"/>
      <text:p text:style-name="P6">Wnioskodawca ......................................................................................................................................</text:p>
      <text:p text:style-name="P2"/>
      <text:p text:style-name="P6">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7">Starachowice, dn. …......................................... r.<text:tab/><text:tab/>…..............................................</text:p>
      <text:p text:style-name="P2"><text:tab/><text:tab/><text:tab/><text:tab/><text:tab/><text:tab/><text:tab/><text:tab/><text:tab/><text:tab/><text:span text:style-name="T1">Podpis</text:span></text:p>
      <text:p text:style-name="P2"/>
      <text:p text:style-name="P2"/>
      <text:p text:style-name="P2"/>
      <text:p text:style-name="P11">Wyrażam zgodę na przetwarzanie danych osobowych na potrzeby Urzędu Miasta (zgodnie z ustawą z dnia 29.08.1997 r. o ochronie danych osobowych, Dz.U. Nr 133 poz. 833 z późniejszymi zmianami). Przysługuje Pani/Panu prawo wglądu do swoich danych oraz ich poprawianie.</text:p>
      <text:p text:style-name="P5"/>
      <text:p text:style-name="P5"/>
      <text:p text:style-name="P5"/>
      <text:p text:style-name="P2"><text:tab/>…...............................................<text:tab/><text:tab/><text:tab/><text:tab/>…...............................................</text:p>
      <text:p text:style-name="P3"><text:tab/><text:tab/><text:span text:style-name="T1">(miejscowość i data)<text:tab/><text:tab/><text:tab/><text:tab/><text:tab/><text:tab/>(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-0.635cm" style:auto-text-indent="false"/>
      <style:text-properties fo:font-size="13pt" fo:font-weight="bold" style:font-size-asian="13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5T11:52:33.64</meta:creation-date>
    <dc:date>2019-08-05T14:31:43.01</dc:date>
    <meta:editing-duration>PT22M3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44" meta:word-count="127" meta:character-count="6055"/>
  </office:meta>
</office:document-meta>
</file>