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4" text:anchor-type="paragraph" svg:x="0.363cm" svg:y="0.014cm" svg:width="16.402cm" svg:height="11.379cm" draw:z-index="0"><draw:object xlink:href="./Object 1" xlink:type="simple" xlink:show="embed" xlink:actuate="onLoad"/><draw:image xlink:href="./ObjectReplacements/Object 1" xlink:type="simple" xlink:show="embed" xlink:actuate="onLoad"/><svg:desc>wykres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21-06-14T09:57:48.39</meta:creation-date>
    <dc:date>2021-06-14T09:58:08.66</dc:date>
    <dc:creator>x x</dc:creator>
    <meta:editing-duration>PT20S</meta:editing-duration>
    <meta:editing-cycles>1</meta:editing-cycles>
    <meta:generator>OpenOffice/4.1.7$Win32 OpenOffice.org_project/417m1$Build-9800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family="'Times New Roman'" style:font-style-name="Pogrubiona" style:font-family-generic="roman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227cm" chart:symbol-height="0.227cm"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402cm" svg:height="11.378cm" xlink:href="." xlink:type="simple" chart:class="chart:bar" chart:style-name="ch1">
        <chart:title svg:x="3.203cm" svg:y="0.363cm" chart:style-name="ch2">
          <text:p>Liczba ludności miasta Starachowice w latach 2016-2021</text:p>
        </chart:title>
        <chart:legend svg:x="3.487cm" svg:y="10.663cm" style:legend-expansion="custom" chartooo:width="9.325cm" chartooo:height="0.714cm" style:legend-expansion-aspect-ratio="13.0602240896359" chart:style-name="ch3"/>
        <chart:plot-area chart:style-name="ch4" chart:data-source-has-labels="both" svg:x="0.611cm" svg:y="1.822cm" svg:width="13.483cm" svg:height="8.901cm">
          <chartooo:coordinate-region svg:x="1.788cm" svg:y="2.034cm" svg:width="12.306cm" svg:height="8.016cm"/>
          <chart:axis chart:dimension="x" chart:name="primary-x" chart:style-name="ch5" chartooo:axis-type="auto">
            <chartooo:date-scale/>
            <chart:categories table:cell-range-address="local-table.$A$2:.$A$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F$2:.$F$2" chart:label-cell-address="local-table.$F$1" chart:class="chart:bar">
            <chart:data-point/>
          </chart:series>
          <chart:series chart:style-name="ch13" chart:values-cell-range-address="local-table.$G$2:.$G$2" chart:label-cell-address="local-table.$G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9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liczba ludności</text:p>
                <text:list>
                  <text:list-item>
                    <text:p>liczba ludności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0297">
                <text:p>50297</text:p>
              </table:table-cell>
              <table:table-cell office:value-type="float" office:value="46950">
                <text:p>46950</text:p>
              </table:table-cell>
              <table:table-cell office:value-type="float" office:value="49468">
                <text:p>49468</text:p>
              </table:table-cell>
              <table:table-cell office:value-type="float" office:value="48611">
                <text:p>48611</text:p>
              </table:table-cell>
              <table:table-cell office:value-type="float" office:value="46697">
                <text:p>46697</text:p>
              </table:table-cell>
              <table:table-cell office:value-type="float" office:value="45546">
                <text:p>455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