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 <text:s text:c="10"/></text:p>
      <text:p text:style-name="P3"/>
      <text:p text:style-name="P4"/>
      <text:p text:style-name="P2"><text:tab/><text:tab/><text:tab/><text:tab/><text:tab/><text:tab/>Starachowice dnia, …............................................</text:p>
      <text:p text:style-name="P2"><text:tab/><text:tab/><text:tab/><text:tab/><text:tab/><text:tab/></text:p>
      <text:p text:style-name="P2"/>
      <text:p text:style-name="P2"/>
      <text:p text:style-name="P2"><text:tab/><text:tab/><text:tab/><text:tab/><text:tab/><text:tab/><text:tab/><text:tab/><text:span text:style-name="T2">Urząd Miasta</text:span></text:p>
      <text:p text:style-name="P4"><text:tab/><text:tab/><text:tab/><text:tab/><text:tab/><text:tab/><text:tab/> <text:tab/>w Starachowicach</text:p>
      <text:p text:style-name="P4"/>
      <text:p text:style-name="P2"/>
      <text:p text:style-name="P3">WNIOSEK O WYDANIE ZAŚWIADCZENIA O PRAWIE DO GŁOSOWANIA</text:p>
      <text:p text:style-name="P2"><text:tab/><text:tab/><text:tab/><text:tab/><text:tab/><text:tab/> <text:s text:c="3"/></text:p>
      <text:p text:style-name="P1"/>
      <text:p text:style-name="P1"/>
      <text:p text:style-name="P6">Proszę o wydanie zaświadczenia o prawie do głosowania w Wyborach do Sejmu i Senatu Rzeczypospolitej Polskiej zarządzonych na dzień 15 października 2023 r.</text:p>
      <text:p text:style-name="P6"/>
      <text:p text:style-name="P5">1. Imię ( imiona ) ….................................................................................................................</text:p>
      <text:p text:style-name="P5">2. Nazwisko ….........................................................................................................................</text:p>
      <text:p text:style-name="P5">3. Imię ojca …..........................................................................................................................</text:p>
      <text:p text:style-name="P5">4. Nr ewidencyjny PESEL …...................................................................................................</text:p>
      <text:p text:style-name="P5">5. Adres zamieszkania ….........................................................................................................</text:p>
      <text:p text:style-name="P5"><text:tab/>a) gmina ( miasto, dzielnica ) …...................................................................................</text:p>
      <text:p text:style-name="P5"><text:tab/>b) miejscowość …........................................................................................................</text:p>
      <text:p text:style-name="P5"><text:tab/>c) ulica …......................................................................................................................</text:p>
      <text:p text:style-name="P5"><text:tab/>d) nr domu …................................................................................................................</text:p>
      <text:p text:style-name="P5"><text:tab/>e) nr mieszkania ….......................................................................................................</text:p>
      <text:p text:style-name="P5"/>
      <text:p text:style-name="P5"/>
      <text:p text:style-name="P2">Do wniosku załączam upoważnienie*</text:p>
      <text:p text:style-name="P2"><text:tab/><text:tab/><text:tab/><text:tab/><text:tab/><text:tab/><text:tab/></text:p>
      <text:p text:style-name="P2"><text:tab/><text:tab/><text:tab/><text:tab/><text:tab/><text:tab/><text:tab/></text:p>
      <text:p text:style-name="P2"/>
      <text:p text:style-name="P2"><text:tab/><text:tab/><text:tab/><text:tab/><text:tab/><text:tab/> <text:s text:c="4"/><text:tab/>…..............................................................</text:p>
      <text:p text:style-name="P2"><text:tab/><text:tab/><text:tab/><text:tab/><text:tab/><text:tab/><text:tab/><text:tab/>(podpis wnioskodawcy)</text:p>
      <text:p text:style-name="P2"/>
      <text:p text:style-name="P2"/>
      <text:p text:style-name="P2"/>
      <text:p text:style-name="P2"/>
      <text:p text:style-name="P2"/>
      <text:p text:style-name="P10"><text:s/><text:span text:style-name="T1">* Dotyczy osób pobierających zaświadczenie o prawie do głosowania w imieniu wyborcy.</text:span></text:p>
      <text:p text:style-name="P13">**Zaświadczenie o prawie do głosowania wyborca odbiera za pokwitowaniem osobiście lub <text:s/>przez upoważnioną <text:s text:c="18"/><text:tab/>pisemnie osobę.</text:p>
      <text:p text:style-name="P11"><text:s text:c="4"/>Wyborca, który odebrał zaświadczenie o prawie do głosowania zostaje skreślony ze spisu wyborców.</text:p>
      <text:p text:style-name="P12"><text:s text:c="2"/>W przypadku utraty zaświadczenia o prawie do głosowania, niezależnie od przyczyny, nie będzie możliwe <text:s text:c="4"/><text:tab/>otrzymanie kolejnego zaświadczenia, ani dopisanie do spisu wybor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7T10:10:24.04</meta:creation-date>
    <meta:print-date>2023-08-28T13:35:48.85</meta:print-date>
    <dc:date>2023-08-28T13:36:32.20</dc:date>
    <meta:editing-duration>PT8M12S</meta:editing-duration>
    <meta:editing-cycles>2</meta:editing-cycles>
    <meta:generator>OpenOffice/4.1.7$Win32 OpenOffice.org_project/417m1$Build-9800</meta:generator>
    <meta:printed-by>x x</meta:printed-by>
    <meta:document-statistic meta:table-count="0" meta:image-count="0" meta:object-count="0" meta:page-count="1" meta:paragraph-count="27" meta:word-count="150" meta:character-count="2277"/>
    <dc:creator>x x</dc:creator>
  </office:meta>
</office:document-meta>
</file>